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699cm" table:align="margins" style:writing-mode="lr-tb"/>
    </style:style>
    <style:style style:name="Tableau2.A" style:family="table-column">
      <style:table-column-properties style:column-width="4.925cm" style:rel-column-width="16383*"/>
    </style:style>
    <style:style style:name="Tableau2.D" style:family="table-column">
      <style:table-column-properties style:column-width="4.925cm" style:rel-column-width="16386*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00" fo:padding="0.097cm" fo:border="0.002cm solid #000000">
        <style:background-image/>
      </style:table-cell-properties>
    </style:style>
    <style:style style:name="Tableau2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699cm" table:align="margins" style:writing-mode="lr-tb"/>
    </style:style>
    <style:style style:name="Tableau3.A" style:family="table-column">
      <style:table-column-properties style:column-width="4.925cm" style:rel-column-width="16383*"/>
    </style:style>
    <style:style style:name="Tableau3.D" style:family="table-column">
      <style:table-column-properties style:column-width="4.925cm" style:rel-column-width="16386*"/>
    </style:style>
    <style:style style:name="Tableau3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ffff00" fo:padding="0.097cm" fo:border="0.002cm solid #000000">
        <style:background-image/>
      </style:table-cell-properties>
    </style:style>
    <style:style style:name="Tableau3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9.382cm" fo:margin-left="0.25cm" fo:margin-right="0.067cm" table:align="margins" style:writing-mode="lr-tb"/>
    </style:style>
    <style:style style:name="Tableau9.A" style:family="table-column">
      <style:table-column-properties style:column-width="4.433cm" style:rel-column-width="14988*"/>
    </style:style>
    <style:style style:name="Tableau9.B" style:family="table-column">
      <style:table-column-properties style:column-width="3.692cm" style:rel-column-width="12486*"/>
    </style:style>
    <style:style style:name="Tableau9.C" style:family="table-column">
      <style:table-column-properties style:column-width="3.965cm" style:rel-column-width="13408*"/>
    </style:style>
    <style:style style:name="Tableau9.D" style:family="table-column">
      <style:table-column-properties style:column-width="4.165cm" style:rel-column-width="14084*"/>
    </style:style>
    <style:style style:name="Tableau9.E" style:family="table-column">
      <style:table-column-properties style:column-width="3.126cm" style:rel-column-width="10569*"/>
    </style:style>
    <style:style style:name="Tableau9.1" style:family="table-row">
      <style:table-row-properties style:min-row-height="0.441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.2" style:family="table-row">
      <style:table-row-properties style:min-row-height="0.25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9.3" style:family="table-row">
      <style:table-row-properties style:min-row-height="0.146cm" style:keep-together="true" fo:keep-together="auto"/>
    </style:style>
    <style:style style:name="Tableau9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9.4" style:family="table-row">
      <style:table-row-properties style:min-row-height="0.15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6" style:family="paragraph" style:parent-style-name="Standard">
      <style:text-properties style:font-name="Arial" fo:font-size="4pt" style:font-size-asian="4pt" style:font-name-complex="Arial" style:font-size-complex="4pt"/>
    </style:style>
    <style:style style:name="P7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line-height="150%" style:snap-to-layout-grid="false"/>
      <style:text-properties style:font-name="Arial" fo:font-size="4pt" style:font-size-asian="4pt" style:font-name-complex="Arial" style:font-size-complex="4pt" style:text-scale="90%"/>
    </style:style>
    <style:style style:name="P9" style:family="paragraph" style:parent-style-name="Standard">
      <style:paragraph-properties fo:line-height="150%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0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Standard">
      <style:text-properties fo:color="#0000ff" style:font-name="Arial" fo:font-size="4pt" style:text-underline-style="none" fo:font-weight="bold" style:font-size-asian="4pt" style:font-weight-asian="bold" style:font-name-complex="Arial" style:font-size-complex="4pt"/>
    </style:style>
    <style:style style:name="P15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17" style:family="paragraph" style:parent-style-name="Standard">
      <style:text-properties style:font-name="Wingdings" fo:font-size="10pt" style:font-name-asian="Wingdings" style:font-size-asian="10pt" style:font-name-complex="Wingdings" style:font-size-complex="10pt" style:text-scale="90%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Wingdings" fo:font-size="12pt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24pt" style:font-size-asian="24pt" style:font-size-complex="24pt"/>
    </style:style>
    <style:style style:name="T4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5" style:family="text">
      <style:text-properties style:font-name="Wingdings" style:font-name-complex="Wingdings"/>
    </style:style>
    <style:style style:name="T6" style:family="text">
      <style:text-properties style:font-name="Wingdings" fo:font-size="8pt" fo:font-weight="bold" style:font-size-asian="8pt" style:font-weight-asian="bold" style:font-size-complex="8pt"/>
    </style:style>
    <style:style style:name="T7" style:family="text">
      <style:text-properties style:font-name="Wingdings" fo:font-size="8pt" fo:font-style="italic" style:font-size-asian="8pt" style:font-style-asian="italic" style:font-size-complex="8pt"/>
    </style:style>
    <style:style style:name="T8" style:family="text">
      <style:text-properties style:font-name="Wingdings" fo:font-size="8pt" fo:font-style="italic" style:font-size-asian="8pt" style:font-style-asian="italic" style:font-size-complex="8pt" style:text-scale="90%"/>
    </style:style>
    <style:style style:name="T9" style:family="text">
      <style:text-properties style:font-name="Wingdings" fo:font-size="8pt" style:font-size-asian="8pt" style:font-size-complex="8pt"/>
    </style:style>
    <style:style style:name="T10" style:family="text">
      <style:text-properties style:font-name="Arial" fo:font-size="24pt" style:font-size-asian="24pt" style:font-name-complex="Arial" style:font-size-complex="24pt"/>
    </style:style>
    <style:style style:name="T11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2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3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4" style:family="text">
      <style:text-properties style:font-name="Arial" fo:font-size="12pt" style:font-name-complex="Arial"/>
    </style:style>
    <style:style style:name="T15" style:family="text">
      <style:text-properties style:font-name="Arial" fo:font-size="12pt" fo:language="zxx" fo:country="none" style:language-asian="zxx" style:country-asian="none" style:font-name-complex="Arial" style:text-scale="95%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 style:text-scale="90%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style:font-name-asian="Wingdings" style:font-size-asian="10pt" style:font-weight-asian="normal" style:font-size-complex="10pt" style:font-weight-complex="normal"/>
    </style:style>
    <style:style style:name="T23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24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25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26" style:family="text">
      <style:text-properties fo:color="#ff0000" style:font-name="Arial" fo:font-size="12pt" style:font-name-complex="Arial"/>
    </style:style>
    <style:style style:name="T27" style:family="text">
      <style:text-properties fo:color="#ff0000" style:font-name="Arial" fo:font-size="12pt" fo:language="zxx" fo:country="none" style:language-asian="zxx" style:country-asian="none" style:font-name-complex="Arial" style:text-scale="95%"/>
    </style:style>
    <style:style style:name="T28" style:family="text">
      <style:text-properties fo:color="#ff0000" style:font-name="Wingdings" fo:font-size="12pt"/>
    </style:style>
    <style:style style:name="T29" style:family="text"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0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fo:color="#0000ff" fo:font-size="10pt" style:text-underline-style="none" fo:font-weight="normal" style:font-name-asian="Wingdings" style:font-size-asian="10pt" style:font-weight-asian="normal" style:font-size-complex="10pt" style:font-weight-complex="normal"/>
    </style:style>
    <style:style style:name="T32" style:family="text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1-2012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4">Le TRAVAIL de la SEMAINE </text:p>
            <text:p text:style-name="P4">sur ORDINATEUR </text:p>
          </table:table-cell>
          <table:covered-table-cell/>
          <table:covered-table-cell/>
          <table:table-cell table:style-name="Tableau1.A2" office:value-type="string">
            <text:p text:style-name="P4">Fiche n° 1</text:p>
          </table:table-cell>
          <table:table-cell table:style-name="Tableau1.F2" table:number-columns-spanned="2" office:value-type="string">
            <text:p text:style-name="P11"><text:span text:style-name="T2"></text:span><text:span text:style-name="T3"></text:span><text:span text:style-name="T10"> <text:s text:c="3"/></text:span><text:span text:style-name="T2"></text:span><text:span text:style-name="T3"></text:span><text:span text:style-name="T10"> <text:s text:c="3"/></text:span><text:span text:style-name="T2"></text:span><text:span text:style-name="T3"></text:span></text:p>
          </table:table-cell>
          <table:covered-table-cell/>
        </table:table-row>
      </table:table>
      <text:p text:style-name="P5"/>
      <text:p text:style-name="P12"><text:span text:style-name="T11">EXERCICE 1</text:span><text:span text:style-name="T12"> : </text:span><text:span text:style-name="T13">SAVOIR ECRIRE SON NOM</text:span><text:span text:style-name="T1"></text:span><text:span text:style-name="T14"> </text:span><text:span text:style-name="T15">Recopie ton nom dans chaque case en majucules bâtons </text:span>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D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</table:table>
      <text:p text:style-name="P13"/>
      <text:p text:style-name="P14"><text:span text:style-name="T20">Tu as rempli </text:span><text:span text:style-name="T21"><text:s/>: toutes les cases </text:span><text:span text:style-name="T4"></text:span><text:span text:style-name="T21"> <text:s text:c="3"/>sans faute de copie </text:span><text:span text:style-name="T4"></text:span><text:span text:style-name="T21"> <text:s text:c="4"/>toutes en majuscules bâtons </text:span><text:span text:style-name="T4"> </text:span><text:span text:style-name="T22"><text:s/></text:span></text:p>
      <text:p text:style-name="P15"><text:s text:c="24"/>pas fait <text:span text:style-name="T5"> <text:s text:c="4"/></text:span>consigne non respectée <text:span text:style-name="T5"></text:span></text:p>
      <text:p text:style-name="P13"/>
      <text:p text:style-name="P13"/>
      <text:p text:style-name="P13"/>
      <text:p text:style-name="Standard"><text:span text:style-name="T23">EXERCICE 2</text:span><text:span text:style-name="T24"> : </text:span><text:span text:style-name="T25">SAVOIR ECRIRE SON PRENOM</text:span><text:span text:style-name="T28"></text:span><text:span text:style-name="T26"> </text:span><text:span text:style-name="T27">Recopie ton prénom dans chaque case avec 1 seule majuscule</text:span><text:span text:style-name="T15"> </text:span></text:p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D1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D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D2" office:value-type="string">
            <text:p text:style-name="P20"/>
          </table:table-cell>
        </table:table-row>
      </table:table>
      <text:p text:style-name="P13"/>
      <text:p text:style-name="P6"><text:span text:style-name="T29">Tu as rempli </text:span><text:span text:style-name="T30"><text:s/>: toutes les cases </text:span><text:span text:style-name="T32"></text:span><text:span text:style-name="T30"> <text:s text:c="3"/>sans faute de copie </text:span><text:span text:style-name="T32"></text:span><text:span text:style-name="T30"> <text:s text:c="4"/>toutes avec une seule majuscule </text:span><text:span text:style-name="T32"> </text:span><text:span text:style-name="T31"><text:s/></text:span></text:p>
      <text:p text:style-name="P16"><text:s text:c="28"/>pas fait <text:span text:style-name="T5"> <text:s text:c="4"/></text:span>consigne non respectée <text:span text:style-name="T5"></text:span></text:p>
      <text:p text:style-name="P17"/>
      <text:p text:style-name="P10"><text:s text:c="44"/>BILAN du TRAVAIL FOURNI</text:p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8"><text:span text:style-name="T6"></text:span><text:span text:style-name="T16"> VITESSE du travail</text:span></text:p>
          </table:table-cell>
          <table:table-cell table:style-name="Tableau9.B1" office:value-type="string">
            <text:p text:style-name="P18"><text:span text:style-name="T17">très rapide <text:s/></text:span><text:span text:style-name="T7"></text:span><text:span text:style-name="T17"> <text:s text:c="3"/></text:span></text:p>
          </table:table-cell>
          <table:table-cell table:style-name="Tableau9.B1" office:value-type="string">
            <text:p text:style-name="P18"><text:span text:style-name="T17">suffisamment rapide <text:s/></text:span><text:span text:style-name="T7"></text:span><text:span text:style-name="T17"> <text:s text:c="3"/></text:span></text:p>
          </table:table-cell>
          <table:table-cell table:style-name="Tableau9.B1" office:value-type="string">
            <text:p text:style-name="P18"><text:span text:style-name="T17">lent <text:s text:c="2"/></text:span><text:span text:style-name="T7"></text:span><text:span text:style-name="T17"> <text:s/></text:span></text:p>
          </table:table-cell>
          <table:table-cell table:style-name="Tableau9.E1" office:value-type="string">
            <text:p text:style-name="P18"><text:span text:style-name="T17">trop lent <text:s text:c="2"/></text:span><text:span text:style-name="T7"></text:span><text:span text:style-name="T17"> <text:s/></text:span></text:p>
          </table:table-cell>
        </table:table-row>
        <table:table-row table:style-name="Tableau9.2">
          <table:table-cell table:style-name="Tableau9.A1" office:value-type="string">
            <text:p text:style-name="P18"><text:span text:style-name="T6"></text:span><text:span text:style-name="T16"> RESPECT des consignes</text:span></text:p>
          </table:table-cell>
          <table:table-cell table:style-name="Tableau9.B2" office:value-type="string">
            <text:p text:style-name="P18"><text:span text:style-name="T18">consigne(s) <text:s/>respectée(s) </text:span><text:span text:style-name="T8"></text:span></text:p>
          </table:table-cell>
          <table:table-cell table:style-name="Tableau9.B2" office:value-type="string">
            <text:p text:style-name="P18"><text:span text:style-name="T18">Travail incomplet (pas fini) </text:span><text:span text:style-name="T8"></text:span><text:span text:style-name="T18"> <text:s text:c="2"/></text:span></text:p>
          </table:table-cell>
          <table:table-cell table:style-name="Tableau9.B2" office:value-type="string">
            <text:p text:style-name="P18"><text:span text:style-name="T18">consigne(s) <text:s/>non respectée(s) </text:span><text:span text:style-name="T8"></text:span></text:p>
          </table:table-cell>
          <table:table-cell table:style-name="Tableau9.E2" office:value-type="string">
            <text:p text:style-name="P18"><text:span text:style-name="T18">Des étourderies </text:span><text:span text:style-name="T8"></text:span></text:p>
          </table:table-cell>
        </table:table-row>
        <table:table-row table:style-name="Tableau9.3">
          <table:table-cell table:style-name="Tableau9.A1" office:value-type="string">
            <text:p text:style-name="P9"/>
          </table:table-cell>
          <table:table-cell table:style-name="Tableau9.B3" office:value-type="string">
            <text:p text:style-name="P7"/>
          </table:table-cell>
          <table:table-cell table:style-name="Tableau9.B3" office:value-type="string">
            <text:p text:style-name="P7"/>
          </table:table-cell>
          <table:table-cell table:style-name="Tableau9.B3" office:value-type="string">
            <text:p text:style-name="P7"/>
          </table:table-cell>
          <table:table-cell table:style-name="Tableau9.E3" office:value-type="string">
            <text:p text:style-name="P8"/>
          </table:table-cell>
        </table:table-row>
        <table:table-row table:style-name="Tableau9.4">
          <table:table-cell table:style-name="Tableau9.A1" office:value-type="string">
            <text:p text:style-name="P18"><text:span text:style-name="T6"></text:span><text:span text:style-name="T16"> BILAN d’ensemble</text:span></text:p>
          </table:table-cell>
          <table:table-cell table:style-name="Tableau9.B2" office:value-type="string">
            <text:p text:style-name="P18"><text:span text:style-name="T17">excellent <text:s/>travail </text:span><text:span text:style-name="T7"></text:span><text:span text:style-name="T17"> </text:span></text:p>
          </table:table-cell>
          <table:table-cell table:style-name="Tableau9.B2" office:value-type="string">
            <text:p text:style-name="P18"><text:span text:style-name="T17">travail satisfaisant </text:span><text:span text:style-name="T7"></text:span><text:span text:style-name="T17"> <text:s text:c="4"/></text:span></text:p>
          </table:table-cell>
          <table:table-cell table:style-name="Tableau9.B2" office:value-type="string">
            <text:p text:style-name="P18"><text:span text:style-name="T9"></text:span><text:span text:style-name="T19"> </text:span><text:span text:style-name="T17">travail moyen <text:s/></text:span><text:span text:style-name="T7"></text:span></text:p>
          </table:table-cell>
          <table:table-cell table:style-name="Tableau9.E2" office:value-type="string">
            <text:p text:style-name="P18"><text:span text:style-name="T18">des efforts à fournir <text:s/></text:span><text:span text:style-name="T8"></text:span></text:p>
          </table:table-cell>
        </table:table-row>
      </table:table>
      <text:p text:style-name="P6"/>
      <text:p text:style-name="P21"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09-21T22:10:44.97</dc:date>
    <meta:printed-by>Jean-Luc DESCHEYER</meta:printed-by>
    <meta:print-date>2007-06-10T22:14:33</meta:print-date>
    <dc:language>fr-FR</dc:language>
    <meta:editing-cycles>44</meta:editing-cycles>
    <meta:editing-duration>PT4H46M41S</meta:editing-duration>
    <meta:document-statistic meta:table-count="4" meta:image-count="0" meta:object-count="0" meta:page-count="1" meta:paragraph-count="33" meta:word-count="171" meta:character-count="1055"/>
    <meta:user-defined meta:name="Info 1"/>
    <meta:user-defined meta:name="Info 2"/>
    <meta:user-defined meta:name="Info 3"/>
    <meta:user-defined meta:name="Info 4"/>
  </office:meta>
</office:document-meta>
</file>